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0.2416in"/>
    </style:style>
    <style:style style:name="TableColumn7" style:family="table-column">
      <style:table-column-properties style:column-width="0.7583in"/>
    </style:style>
    <style:style style:name="TableColumn8" style:family="table-column">
      <style:table-column-properties style:column-width="0.1444in"/>
    </style:style>
    <style:style style:name="TableColumn9" style:family="table-column">
      <style:table-column-properties style:column-width="0.480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.3333in" fo:text-indent="-5.3333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right="0.3333in" fo:text-indent="1.0833in"/>
      <style:text-properties style:font-name="標楷體" style:font-name-asian="標楷體"/>
    </style:style>
    <style:style style:name="TableRow61" style:family="table-row">
      <style:table-row-properties style:row-height="0.4722in" fo:keep-together="always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1" style:family="table-row">
      <style:table-row-properties style: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text-indent="0.1944in"/>
      <style:text-properties style:font-name="標楷體" style:font-name-asian="標楷體" fo:font-size="14pt" style:font-size-asian="14pt"/>
    </style:style>
    <style:style style:name="TableRow74" style:family="table-row">
      <style:table-row-properties style:row-height="0.5284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9" style:family="table-row">
      <style:table-row-properties style:row-height="0.4722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row-height="1.4in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08" style:family="table-row">
      <style:table-row-properties style:min-row-height="1.6173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6083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1.7951in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9" style:parent-style-name="內文" style:list-style-name="LFO1" style:family="paragraph">
      <style:paragraph-properties fo:text-align="justify" fo:line-height="0.3472in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347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/><text:s text:c="2"/>學年度第<text:s/><text:s/>學期清寒優秀學生獎學金（國中組）申請書</text:p>
            <text:p text:style-name="P17">中華民國 <text:s text:c="3"/>年 <text:s text:c="4"/>月 <text:s text:c="3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身 分 證 <text:s text:c="2"/>統一編號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申請人蓋 <text:s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 籍 地 址</text:p>
          </table:table-cell>
          <table:covered-table-cell/>
          <table:covered-table-cell/>
          <table:table-cell table:style-name="TableCell36" table:number-columns-spanned="5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電話</text:p>
            <text:p text:style-name="P44"/>
          </table:table-cell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9">
            <text:p text:style-name="P60">科系 <text:s text:c="15"/>組別 <text:s text:c="11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學校地址</text:p>
          </table:table-cell>
          <table:covered-table-cell/>
          <table:table-cell table:style-name="TableCell65" table:number-columns-spanned="9">
            <text:p text:style-name="P66"><text:span text:style-name="T67"></text:span><text:span text:style-name="T68"></text:span><text:span text:style-name="T69"></text:span>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2">
            <text:p text:style-name="P73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學習領域成績（國中）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7">
            <text:p text:style-name="P78">操行成績(說明四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7">
            <text:p text:style-name="P83"><text:span text:style-name="T84">□</text:span><text:span text:style-name="T85">無記過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  <text:p text:style-name="P89">該生是否享有其他公費補助</text:p>
            <text:p text:style-name="P90"><text:span text:style-name="T91"><text:s text:c="2"/></text:span><text:span text:style-name="T92"></text:span><text:span text:style-name="T93">否</text:span></text:p>
            <text:p text:style-name="P94"><text:span text:style-name="T95"><text:s text:c="2"/></text:span><text:span text:style-name="T96"></text:span><text:span text:style-name="T97">是；請註明</text:span></text:p>
            <text:p text:style-name="P98"><text:span text:style-name="T99"><text:s text:c="2"/></text:span><text:span text:style-name="T100"><text:s text:c="27"/></text:span></text:p>
          </table:table-cell>
          <table:covered-table-cell/>
          <table:covered-table-cell/>
          <table:covered-table-cell/>
          <table:table-cell table:style-name="TableCell101" table:number-columns-spanned="8">
            <text:p text:style-name="P102">附繳證件：</text:p>
            <text:p text:style-name="P103">□前學期成績證明書</text:p>
            <text:p text:style-name="P104">□戶口名簿影本</text:p>
            <text:p text:style-name="P105">□鄉鎮市公所低(中低)收入戶證明</text:p>
            <text:p text:style-name="P106"><text:span text:style-name="T107">□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家境清寒證明</text:p>
          </table:table-cell>
          <table:table-cell table:style-name="TableCell111" table:number-columns-spanned="8">
            <text:p text:style-name="P112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>導師簽章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學校審查意見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><text:span text:style-name="T124">學校承辦人</text:span><text:span text:style-name="T125">（請核章）</text:span></text:p>
          </table:table-cell>
          <table:covered-table-cell/>
          <table:covered-table-cell/>
          <table:table-cell table:style-name="TableCell126" table:number-columns-spanned="5">
            <text:p text:style-name="P127"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2">
            <text:p text:style-name="P130">說明</text:p>
            <text:p text:style-name="P131"><text:span text:style-name="T132">一、</text:span><text:span text:style-name="T133">前學期成績證明書由就讀學校填發</text:span><text:span text:style-name="T134">。</text:span></text:p>
            <text:p text:style-name="P135"><text:span text:style-name="T136">二、</text:span><text:span text:style-name="T137">一年級新生，於第二學期始可憑上學期成績申請獎學金。</text:span><text:span text:style-name="T138">。</text:span></text:p>
            <text:p text:style-name="P139">三、低收入戶繳交鄉鎮市公所核發之低收入戶證明；其他具清寒事實或突遭變故學生由學校導師簽章證明。</text:p>
            <text:p text:style-name="P140"><text:span text:style-name="T141">四</text:span><text:span text:style-name="T142">、國中成績：請填寫學習領域成績</text:span><text:span text:style-name="T143">(</text:span><text:span text:style-name="T144">主要以數字呈現</text:span><text:span text:style-name="T145">，須與成績單上一致，勿自行四捨五入，無數字成績時才以等第呈現)</text:span><text:span text:style-name="T146">，免填操行、體育成績，但申請者須無記過紀錄，請各校務必加註說明申請者</text:span><text:span text:style-name="T147">無記過紀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48">說明</text:p>
      <text:list text:style-name="LFO1" text:continue-numbering="true">
        <text:list-item>
          <text:p text:style-name="P149"><text:span text:style-name="T150">凡設籍</text:span><text:span text:style-name="T151">嘉義</text:span><text:span text:style-name="T152">縣</text:span><text:span text:style-name="T153">六個月以上</text:span><text:span text:style-name="T154">之居民，現為</text:span><text:span text:style-name="T155">國內公私立大專院校</text:span><text:span text:style-name="T156">、</text:span><text:span text:style-name="T157">高中職校</text:span><text:span text:style-name="T158">（不含研究所、進修學士班、夜間部、補習學校、空中大學）及</text:span><text:span text:style-name="T159">嘉義</text:span><text:span text:style-name="T160">縣縣立國民中學</text:span><text:span text:style-name="T161">在學之清寒優秀學生，家境清寒且</text:span><text:span text:style-name="T162">各科成績符合</text:span><text:span text:style-name="T163">下列標準，而未享有</text:span><text:span text:style-name="T164">公費或其他同性質獎學金補助者</text:span><text:span text:style-name="T165">得申請獎學金：</text:span></text:p>
        </text:list-item>
      </text:list>
      <text:list text:style-name="LFO2" text:continue-numbering="true">
        <text:list-item>
          <text:p text:style-name="P166">國中組：</text:p>
        </text:list-item>
      </text:list>
      <text:list text:style-name="LFO3" text:continue-numbering="true">
        <text:list-item>
          <text:p text:style-name="P167">學習領域評量(成績)：八十分（甲等）以上。</text:p>
        </text:list-item>
        <text:list-item>
          <text:p text:style-name="P168">日常生活表現評量(成績)：無記過之紀錄者。</text:p>
        </text:list-item>
      </text:list>
      <text:list text:style-name="LFO2" text:continue-numbering="true">
        <text:list-item>
          <text:p text:style-name="P169">高中（職）組及大專組：</text:p>
        </text:list-item>
      </text:list>
      <text:list text:style-name="LFO4" text:continue-numbering="true">
        <text:list-item>
          <text:p text:style-name="P170">學業成績總平均在八十分以上。</text:p>
        </text:list-item>
        <text:list-item>
          <text:p text:style-name="P171">操行成績八十分以上或無記過之紀錄者。</text:p>
        </text:list-item>
        <text:list-item>
          <text:p text:style-name="P172">有體育成績者，其體育成績七十分以上。</text:p>
        </text:list-item>
      </text:list>
      <text:list text:style-name="LFO1" text:continue-numbering="true">
        <text:list-item>
          <text:p text:style-name="P173">一年級新生，於第二學期始可憑上學期成績申請獎學金。</text:p>
        </text:list-item>
        <text:list-item>
          <text:p text:style-name="P174">申請獎學金應繳交下列文件：</text:p>
        </text:list-item>
      </text:list>
      <text:list text:style-name="LFO5" text:continue-numbering="true">
        <text:list-item>
          <text:p text:style-name="P175">申請書一份。</text:p>
        </text:list-item>
        <text:list-item>
          <text:p text:style-name="P176">前一學期成績單正本或加蓋學校證明章之成績單影本一份。</text:p>
        </text:list-item>
        <text:list-item>
          <text:p text:style-name="P177">戶口名簿影本一份。</text:p>
        </text:list-item>
        <text:list-item>
          <text:p text:style-name="P178"><text:span text:style-name="T179">清</text:span><text:span text:style-name="T180">寒</text:span><text:span text:style-name="T181">證明文件</text:span><text:span text:style-name="T182">（例</text:span><text:span text:style-name="T183">：</text:span><text:span text:style-name="T184">低收入戶繳交鄉鎮市公所核發之低收入戶證明；其他具清寒事實或突遭變故學生由學校導師簽章證明</text:span><text:span text:style-name="T185">）</text:span><text:span text:style-name="T186">。</text:span></text:p>
        </text:list-item>
      </text:list>
      <text:list text:style-name="LFO1" text:continue-numbering="true">
        <text:list-item>
          <text:p text:style-name="P187"><text:span text:style-name="T188">國中成績：請填寫學習領域成績，免填操行、體育成績，但申請者須無記過紀錄，</text:span><text:span text:style-name="T189">請各校於操行成績中加註說明申請者無記過紀錄。</text:span></text:p>
        </text:list-item>
        <text:list-item>
          <text:p text:style-name="P190">凡已享有公費或已領有政府、學校或民間機構設立之同性質獎學金者，不得提出申請。</text:p>
        </text:list-item>
        <text:list-item>
          <text:p text:style-name="P191"><text:span text:style-name="T192">請各</text:span><text:span text:style-name="T193">校確實審查學生申請資料及文件，</text:span><text:span text:style-name="T194">倘</text:span><text:span text:style-name="T195">所</text:span><text:span text:style-name="T196">送</text:span><text:span text:style-name="T197">之</text:span><text:span text:style-name="T198">申請書</text:span><text:span text:style-name="T199">為</text:span><text:span text:style-name="T200">舊版格式</text:span><text:span text:style-name="T201">，</text:span><text:span text:style-name="T202">則不予受理</text:span><text:span text:style-name="T203">。</text:span></text:p>
        </text:list-item>
      </text:list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朱芳嫻</dc:creator>
    <meta:creation-date>2025-08-22T05:47:00Z</meta:creation-date>
    <dc:date>2025-08-22T05:47:00Z</dc:date>
    <meta:print-date>2011-02-14T08:29:00Z</meta:print-date>
    <meta:template xlink:href="Normal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63" meta:character-count="1096" meta:row-count="7" meta:non-whitespace-character-count="935"/>
  </office:meta>
</office:document-meta>
</file>