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fo:text-align="center" fo:margin-bottom="0in" fo:line-height="0.268in" fo:margin-left="0.2958in" fo:margin-right="0.1118in">
        <style:tab-stops>
          <style:tab-stop style:type="left" style:position="0.59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清單段落1" style:family="paragraph">
      <style:paragraph-properties fo:text-align="center" fo:margin-bottom="0in" fo:line-height="0.268in" fo:margin-left="0.2958in" fo:margin-right="0.1118in">
        <style:tab-stops>
          <style:tab-stop style:type="left" style:position="0.59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2.1784in"/>
    </style:style>
    <style:style style:name="TableColumn14" style:family="table-column">
      <style:table-column-properties style:column-width="1.1736in"/>
    </style:style>
    <style:style style:name="TableColumn15" style:family="table-column">
      <style:table-column-properties style:column-width="2.4375in"/>
    </style:style>
    <style:style style:name="Table10" style:family="table">
      <style:table-properties style:width="6.7708in" fo:margin-left="0in" table:align="center"/>
    </style:style>
    <style:style style:name="TableRow16" style:family="table-row">
      <style:table-row-properties style:min-row-height="0.365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59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59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8in" fo:margin-right="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68in" fo:margin-right="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659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68in" fo:margin-right="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68in" fo:margin-right="0.1118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659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923in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59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659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8in" fo:margin-right="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新北市立錦和高中</text:span><text:span text:style-name="T3">【</text:span><text:span text:style-name="T4">公開觀</text:span><text:span text:style-name="T5">課】</text:span><text:span text:style-name="T6">課前議課暨</text:span><text:span text:style-name="T7">授課教師反思</text:span><text:span text:style-name="T8">報告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班 級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教學者</text:p>
          </table:table-cell>
          <table:table-cell table:style-name="TableCell23">
            <text:p text:style-name="P24"><text:s text:c="5"/><text:s text:c="8"/><text:s text:c="3"/>老師</text:p>
          </table:table-cell>
        </table:table-row>
        <table:table-row table:style-name="TableRow25">
          <table:table-cell table:style-name="TableCell26" table:number-columns-spanned="2">
            <text:p text:style-name="P27">單元名稱</text:p>
            <text:p text:style-name="P28">(前)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教學日期</text:p>
          </table:table-cell>
          <table:table-cell table:style-name="TableCell33">
            <text:p text:style-name="P34"><text:s text:c="4"/>年<text:s text:c="4"/>月<text:s text:c="4"/>日</text:p>
          </table:table-cell>
        </table:table-row>
        <table:table-row table:style-name="TableRow35">
          <table:table-cell table:style-name="TableCell36" table:number-columns-spanned="2">
            <text:p text:style-name="P37">教學目標</text:p>
            <text:p text:style-name="P38">(前)</text:p>
          </table:table-cell>
          <table:covered-table-cell/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對應教學目標之活動設計與評量</text:p>
            <text:p text:style-name="P47"><text:span text:style-name="T48">(前)</text:span></text:p>
          </table:table-cell>
          <table:covered-table-cell/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生起始狀態分析</text:p>
            <text:p text:style-name="P57">(前)</text:p>
          </table:table-cell>
          <table:covered-table-cell/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挑戰</text:p>
          </table:table-cell>
          <table:table-cell table:style-name="TableCell66">
            <text:p text:style-name="P67">預期</text:p>
            <text:p text:style-name="P68">(前)</text:p>
          </table:table-cell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實際</text:p>
          </table:table-cell>
          <table:table-cell table:style-name="TableCell77" table:number-columns-spanned="3"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教學後自覺可改善之處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其他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p text:style-name="內文"><text:span text:style-name="T99">註：有註記(前)的項目為課前議</text:span><text:span text:style-name="T100">課</text:span><text:span text:style-name="T101">之討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bottom="0.1388in" fo:line-height="115%" fo:margin-left="0.3333in">
        <style:tab-stops/>
      </style:paragraph-properties>
      <style:text-properties style:font-name-asian="SimSun" fo:font-size="10.5pt" style:font-size-asian="10.5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錦和高中教學演示教師心得分享報告</dc:title>
    <dc:description/>
    <dc:subject/>
    <meta:initial-creator>教學組長</meta:initial-creator>
    <dc:creator>user</dc:creator>
    <meta:creation-date>2021-11-22T00:33:00Z</meta:creation-date>
    <dc:date>2021-11-22T00:33:00Z</dc:date>
    <meta:print-date>2019-04-15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