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027in"/>
    </style:style>
    <style:style style:name="TableColumn8" style:family="table-column">
      <style:table-column-properties style:column-width="2.529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6243in"/>
    </style:style>
    <style:style style:name="Table6" style:family="table">
      <style:table-properties style:width="7.1111in" fo:margin-left="0in" table:align="left"/>
    </style:style>
    <style:style style:name="TableRow13" style:family="table-row">
      <style:table-row-properties style:min-row-height="0.6576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text-align="justify" fo:line-height="125%"/>
      <style:text-properties style:font-name="標楷體" style:font-name-asian="標楷體" fo:color="#000000"/>
    </style:style>
    <style:style style:name="TableRow22" style:family="table-row">
      <style:table-row-properties style:min-row-height="0.4597in" fo:keep-together="always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6048in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1.175in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1.2604in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TableRow50" style:family="table-row">
      <style:table-row-properties style:min-row-height="1.4659in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1.3687in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TableRow62" style:family="table-row">
      <style:table-row-properties style:min-row-height="1.2701in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67" style:parent-style-name="本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68" style:family="table-row">
      <style:table-row-properties style:min-row-height="1.2729in" fo:keep-together="always"/>
    </style:style>
    <style:style style:name="TableCell69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TableRow73" style:family="table-row">
      <style:table-row-properties style:min-row-height="0.7284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82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TableRow83" style:family="table-row">
      <style:table-row-properties style:min-row-height="2.1881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7" style:parent-style-name="本文" style:list-style-name="LFO6" style:family="paragraph">
      <style:paragraph-properties fo:text-align="justify" fo:line-height="150%" fo:text-indent="0.0083in"/>
      <style:text-properties style:font-name="標楷體" style:font-name-asian="標楷體" fo:font-weight="bold" style:font-weight-asian="bold" fo:color="#000000"/>
    </style:style>
    <style:style style:name="P88" style:parent-style-name="本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89" style:parent-style-name="本文" style:list-style-name="LFO6" style:family="paragraph">
      <style:paragraph-properties fo:text-align="justify" fo:line-height="150%" fo:text-indent="0.0083in"/>
      <style:text-properties style:font-name="標楷體" style:font-name-asian="標楷體" fo:font-weight="bold" style:font-weight-asian="bold" fo:color="#000000"/>
    </style:style>
    <style:style style:name="P90" style:parent-style-name="本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91" style:parent-style-name="本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92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本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8" style:parent-style-name="本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本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0" style:parent-style-name="本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1" style:parent-style-name="本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4" style:parent-style-name="本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5" style:parent-style-name="本文" style:family="paragraph">
      <style:paragraph-properties fo:text-align="justify" fo:line-height="200%" fo:margin-left="0.6958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112" style:parent-style-name="本文" style:family="paragraph">
      <style:paragraph-properties fo:margin-right="0.6666in"/>
    </style:style>
  </office:automatic-styles>
  <office:body>
    <office:text text:use-soft-page-breaks="true">
      <text:p text:style-name="P1"><text:span text:style-name="T2">新北市立</text:span><text:span text:style-name="T3">錦和</text:span><text:span text:style-name="T4">高級中學<text:s/></text:span><text:span text:style-name="T5">教學設計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學領域</text:p>
          </table:table-cell>
          <table:table-cell table:style-name="TableCell16">
            <text:p text:style-name="P17"/>
          </table:table-cell>
          <table:table-cell table:style-name="TableCell18">
            <text:p text:style-name="P19">共備<text:line-break/>教師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單元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教學<text:line-break/>時間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教材來源</text:p>
          </table:table-cell>
          <table:table-cell table:style-name="TableCell34">
            <text:p text:style-name="P35"/>
          </table:table-cell>
          <table:table-cell table:style-name="TableCell36">
            <text:p text:style-name="P37">教學設計與演示者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教學目標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教學重點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習困難處</text:p>
            <text:p text:style-name="P53">(易錯概念)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生</text:p>
            <text:p text:style-name="P59">先備經驗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學法</text:p>
          </table:table-cell>
          <table:table-cell table:style-name="TableCell65" table:number-columns-spanned="5">
            <text:p text:style-name="P66">□講述□討論□問答□發表□實作□練習□分組合作□啟發式□探究式</text:p>
            <text:p text:style-name="P67">□個別□協同教學 <text:s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教學資源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3">
            <text:p text:style-name="P75"><text:s text:c="13"/>教 學 活 動</text:p>
          </table:table-cell>
          <table:covered-table-cell/>
          <table:covered-table-cell/>
          <table:table-cell table:style-name="TableCell76">
            <text:p text:style-name="P77">教材教具</text:p>
          </table:table-cell>
          <table:table-cell table:style-name="TableCell78">
            <text:p text:style-name="P79">評量</text:p>
          </table:table-cell>
          <table:table-cell table:style-name="TableCell80">
            <text:p text:style-name="P81">教學</text:p>
            <text:p text:style-name="P82">時間</text:p>
          </table:table-cell>
        </table:table-row>
        <table:table-row table:style-name="TableRow83">
          <table:table-cell table:style-name="TableCell84" table:number-columns-spanned="3">
            <text:p text:style-name="P85">壹、準備活動</text:p>
            <text:p text:style-name="P86"/>
            <text:list text:style-name="LFO6" text:continue-numbering="true">
              <text:list-item>
                <text:p text:style-name="P87">教師活動</text:p>
              </text:list-item>
            </text:list>
            <text:p text:style-name="P88"/>
            <text:list text:style-name="LFO6" text:continue-numbering="true">
              <text:list-item>
                <text:p text:style-name="P89">學生活動</text:p>
              </text:list-item>
            </text:list>
            <text:p text:style-name="P90"/>
            <text:p text:style-name="P91"/>
            <text:p text:style-name="P92">貳、發展活動</text:p>
            <text:p text:style-name="P93"/>
            <text:p text:style-name="P94"/>
            <text:p text:style-name="P95"/>
            <text:p text:style-name="P96"/>
            <text:p text:style-name="P97"/>
            <text:p text:style-name="P98">参、綜合活動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4" style:num-suffix="." style:num-format="1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7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6888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5" draw:id="id0" draw:style-name="a0" draw:name="文字方塊 1" text:anchor-type="paragraph" svg:x="0in" svg:y="0.00069in" svg:width="0.01597in" svg:height="0.1604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白教案格式</dc:title>
    <dc:description/>
    <dc:subject/>
    <meta:initial-creator>a</meta:initial-creator>
    <dc:creator>user</dc:creator>
    <meta:creation-date>2021-11-22T00:34:00Z</meta:creation-date>
    <dc:date>2021-11-22T00:34:00Z</dc:date>
    <meta:print-date>2019-09-18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47" meta:row-count="1" meta:non-whitespace-character-count="211"/>
  </office:meta>
</office:document-meta>
</file>