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text-align="center" fo:margin-bottom="0in" fo:line-height="0.268in" fo:margin-left="0.2958in" fo:margin-right="0.1118in">
        <style:tab-stops>
          <style:tab-stop style:type="left" style:position="0.590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TW"/>
    </style:style>
    <style:style style:name="P6" style:parent-style-name="ListParagraph" style:family="paragraph">
      <style:paragraph-properties fo:text-align="center" fo:margin-bottom="0in" fo:line-height="0.268in" fo:margin-left="0.2958in" fo:margin-right="0.1118in">
        <style:tab-stops>
          <style:tab-stop style:type="left" style:position="0.59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9" style:family="table-column">
      <style:table-column-properties style:column-width="1.3875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1736in"/>
    </style:style>
    <style:style style:name="TableColumn12" style:family="table-column">
      <style:table-column-properties style:column-width="2.4375in"/>
    </style:style>
    <style:style style:name="Table8" style:family="table">
      <style:table-properties style:width="6.7708in" fo:margin-left="0in" table:align="center"/>
    </style:style>
    <style:style style:name="TableRow13" style:family="table-row">
      <style:table-row-properties style:min-row-height="0.6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59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498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559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68in" fo:margin-right="0.1118in"/>
      <style:text-properties style:font-name="標楷體"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662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166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90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8in" fo:margin-right="0.1118in"/>
      <style:text-properties style:font-name="標楷體" style:font-name-asian="標楷體"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立錦和高中</text:span><text:span text:style-name="T3">【</text:span><text:span text:style-name="T4">公開授課】</text:span><text:span text:style-name="T5">教師心得分享報告</text:span></text:p>
      <text:p text:style-name="P6"><text:span text:style-name="T7">(授課者填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 級</text:p>
          </table:table-cell>
          <table:table-cell table:style-name="TableCell16">
            <text:p text:style-name="P17"/>
          </table:table-cell>
          <table:table-cell table:style-name="TableCell18">
            <text:p text:style-name="P19">教學者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教學日期</text:p>
          </table:table-cell>
          <table:table-cell table:style-name="TableCell25">
            <text:p text:style-name="P26"/>
          </table:table-cell>
          <table:table-cell table:style-name="TableCell27">
            <text:p text:style-name="P28">單元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教學活動設計與評量理念</text:span></text:p>
          </table:table-cell>
          <table:table-cell table:style-name="TableCell35" table:number-columns-spanned="3"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教學技術運用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生學習此處的困難點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教學省思或自評需改進之處</text:p>
          </table:table-cell>
          <table:table-cell table:style-name="TableCell61" table:number-columns-spanned="3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3">
            <text:p text:style-name="P71"><text:bookmark-start text:name="_GoBack"/><text:bookmark-end text:name="_GoBack"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bottom="0.1388in" fo:line-height="115%" fo:margin-left="0.3333in">
        <style:tab-stops/>
      </style:paragraph-properties>
      <style:text-properties style:font-name-asian="SimSun" fo:font-size="10.5pt" style:font-size-asian="10.5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錦和高中教學演示教師心得分享報告</dc:title>
    <dc:description/>
    <dc:subject/>
    <meta:initial-creator>教學組長</meta:initial-creator>
    <dc:creator>user</dc:creator>
    <meta:creation-date>2020-09-02T03:00:00Z</meta:creation-date>
    <dc:date>2020-09-02T03:00:00Z</dc:date>
    <meta:print-date>2018-10-16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